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2.9541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3.4465in">
        <style:tab-stops/>
      </style:paragraph-properties>
    </style:style>
    <style:style style:name="P22" style:parent-style-name="Standard" style:family="paragraph">
      <style:paragraph-properties fo:margin-left="3.4465in">
        <style:tab-stops/>
      </style:paragraph-properties>
    </style:style>
  </office:automatic-styles>
  <office:body>
    <office:text text:use-soft-page-breaks="true">
      <text:p text:style-name="P1">Uchwała Nr<text:s/>XXV/162/2021</text:p>
      <text:p text:style-name="P2">Rady Miasta Stoczek Łukowski</text:p>
      <text:p text:style-name="P3">z dnia<text:s/>18 marca<text:s/>2021 r.</text:p>
      <text:p text:style-name="P4"/>
      <text:p text:style-name="P5">w sprawie wyrażenia zgody na dzierżawę nieruchomości gruntowej bez przetargu.</text:p>
      <text:p text:style-name="P6"/>
      <text:p text:style-name="P7"/>
      <text:p text:style-name="P8"><text:tab/>Na podstawie art. 18 ust. 2 pkt 9 lit. a ustawy z dnia 8 marca 1990 r. o samorządzie gminnym (Dz. U. z<text:s/>2020 r. poz. 713, 1378) Rada Miasta Stoczek Łukowski uchwala, co następuje:</text:p>
      <text:p text:style-name="P9"/>
      <text:p text:style-name="P10">§ 1.</text:p>
      <text:p text:style-name="P11"/>
      <text:p text:style-name="P12">Wyraża się zgodę na zawarcie kolejnej umowy dzierżawy na działkę nr<text:s/><text:span text:style-name="T13">1579/3<text:s/></text:span>o powierzchni<text:s/><text:s text:c="13"/><text:span text:style-name="T14">0.0050</text:span><text:s/><text:span text:style-name="T15">ha</text:span>, stanowiącej własność Miasta Stoczek Łukowski, położonej w Stoczku<text:s/>Łukowskim przy ul. PCK 10, dla której urządzona jest Księga Wieczysta Nr LU1U/00035133/4, z dotychczasowym dzierżawcą-<text:s/><text:span text:style-name="T16">na okres 3 lat.</text:span></text:p>
      <text:p text:style-name="P17">§ 2.</text:p>
      <text:p text:style-name="P18"/>
      <text:p text:style-name="Standard">Wykonanie uchwały powierza się Burmistrzowi Miasta.</text:p>
      <text:p text:style-name="Standard"/>
      <text:p text:style-name="P19">§ 3.</text:p>
      <text:p text:style-name="P20"/>
      <text:p text:style-name="Standard">Uchwała wchodzi w życie z dniem podjęcia.</text:p>
      <text:p text:style-name="P21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3-01T07:38:00Z</meta:creation-date>
    <dc:date>2021-03-10T07:21:00Z</dc:date>
    <meta:print-date>2021-03-02T11:20:00Z</meta:print-date>
    <meta:template xlink:href="Normal" xlink:type="simple"/>
    <meta:editing-cycles>13</meta:editing-cycles>
    <meta:editing-duration>PT2040S</meta:editing-duration>
    <meta:document-statistic meta:page-count="1" meta:paragraph-count="1" meta:word-count="111" meta:character-count="780" meta:row-count="5" meta:non-whitespace-character-count="670"/>
  </office:meta>
</office:document-meta>
</file>